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uitvoeren van grondonderzoek aan de Groenendijk 321 in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397189, verzenddatum 31 dec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uitvoeren van grondonderzoek aan de Groenendijk 321 in Nieuwerkerk aan den IJssel, gemeente Zuidplas.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54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uitvoeren van grondonderzoek aan de Groenendijk 321 in Nieuwerkerk aan den IJssel, gemeente Zuidplas.</meta:user-defined>
    <meta:user-defined meta:name="DCTERMS.W3CDTF/DCTERMS.available">2026-01-05</meta:user-defined>
    <meta:user-defined meta:name="DCTERMS.W3CDTF/OVERHEIDop.jaargang">2026</meta:user-defined>
    <meta:user-defined meta:name="OVERHEIDop.publicationIssue">101</meta:user-defined>
    <meta:user-defined meta:name="OVERHEIDop.WsbID/DC.identifier">wsb-2026-101</meta:user-defined>
    <meta:user-defined meta:name="OVERHEIDop.versieInformatie"/>
  </office:meta>
</office:document-meta>
</file>