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sneld afvoeren van hemelwater van verhard oppervlak naar oppervlaktewater ter plaatse van Kampsestraat te Boven-Leeuwen sectie N nummer 1655 (intrekken vergunning met nummer 31130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sneld afvoeren van hemelwater van verhard oppervlak naar oppervlaktewater ter plaatse van Kampsestraat te Boven-Leeuwen sectie N nummer 1655 (intrekken vergunning met nummer 311300). 
</text:p>
            <text:p text:style-name="common-al">Zaaknummer: 322083
</text:p>
            <text:p text:style-name="common-al">DSO verzoeknummer: 
</text:p>
            <text:p text:style-name="common-al">Start bezwaartermijn: 18-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9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9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9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2083</meta:user-defined>
    <meta:user-defined meta:name="DCTERMS.abstract">versneld afvoeren van hemelwater van verhard oppervlak naar oppervlaktewater ter plaatse van Kampsestraat te Boven-Leeuwen (intrekken vrg 311300)</meta:user-defined>
    <dc:language>nl</dc:language>
    <meta:user-defined meta:name="OVERHEIDop.locatietype/OVERHEIDop.gebiedsmarkering">Punt</meta:user-defined>
    <meta:user-defined meta:name="OVERHEIDop.locatietype/OVERHEIDop.gebiedsmarkering">Punt</meta:user-defined>
    <meta:user-defined meta:name="DC.title">Waterschap Rivierenland - verlenen omgevingsvergunning voor het versneld afvoeren van hemelwater van verhard oppervlak naar oppervlaktewater ter plaatse van Kampsestraat te Boven-Leeuwen sectie N nummer 1655 (intrekken vergunning met nummer 311300)</meta:user-defined>
    <meta:user-defined meta:name="DCTERMS.W3CDTF/DCTERMS.available">2026-04-21</meta:user-defined>
    <meta:user-defined meta:name="DCTERMS.W3CDTF/OVERHEIDop.jaargang">2026</meta:user-defined>
    <meta:user-defined meta:name="OVERHEIDop.publicationIssue">10099</meta:user-defined>
    <meta:user-defined meta:name="OVERHEIDop.WsbID/DC.identifier">wsb-2026-10099</meta:user-defined>
    <meta:user-defined meta:name="OVERHEIDop.versieInformatie"/>
  </office:meta>
</office:document-meta>
</file>