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valwater weilanddepots lozen Hunsingokanaal Hoornsevaart Ulrum Le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april 2026. De aanvraag betreft ‘Afvalwater weilanddepots lozen Hunsingokanaal Hoornsevaart Ulrum Le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0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omgevingsvergunning Afvalwater weilanddepots lozen Hunsingokanaal Hoornsevaart Ulrum Leens</meta:user-defined>
    <meta:user-defined meta:name="DCTERMS.W3CDTF/DCTERMS.available">2026-04-21</meta:user-defined>
    <meta:user-defined meta:name="DCTERMS.W3CDTF/OVERHEIDop.jaargang">2026</meta:user-defined>
    <meta:user-defined meta:name="OVERHEIDop.publicationIssue">10098</meta:user-defined>
    <meta:user-defined meta:name="OVERHEIDop.WsbID/DC.identifier">wsb-2026-10098</meta:user-defined>
    <meta:user-defined meta:name="OVERHEIDop.versieInformatie"/>
  </office:meta>
</office:document-meta>
</file>