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696 dempen van een watergang en het plaatsen van een transformatorstation voor de uitbreiding van middenspanningsnet t.b.v project NuLelie Akkrum t.h.v Terhernsterdyk 1, Terh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4-2026 heeft het dagelijks bestuur van Wetterskip Fryslân een aanvraag ontvangen van Liander N.V. te Arnhem, voor het dempen van een watergang en het plaatsen van een transformatorstation voor de uitbreiding van het middenspanningsnet t.b.v project NuLelie Akkrum t.h.v Terhernsterdyk 1, Terhe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09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9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9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74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696 dempen van een watergang en het plaatsen van een transformatorstation voor de uitbreiding van middenspanningsnet t.b.v project NuLelie Akkrum t.h.v Terhernsterdyk 1, Terherne</meta:user-defined>
    <meta:user-defined meta:name="DCTERMS.W3CDTF/DCTERMS.available">2026-04-21</meta:user-defined>
    <meta:user-defined meta:name="DCTERMS.W3CDTF/OVERHEIDop.jaargang">2026</meta:user-defined>
    <meta:user-defined meta:name="OVERHEIDop.publicationIssue">10096</meta:user-defined>
    <meta:user-defined meta:name="OVERHEIDop.WsbID/DC.identifier">wsb-2026-10096</meta:user-defined>
    <meta:user-defined meta:name="OVERHEIDop.versieInformatie"/>
  </office:meta>
</office:document-meta>
</file>