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692 onttrekken van oppervlakte watert.b.v.beregenen t.h.v W A Nijenhuisweg 33, Kat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4-2026 heeft het dagelijks bestuur van Wetterskip Fryslân een aanvraag ontvangen van Melkveebedrijf J.J.C. van Emst te Katlijk, voor het onttrekken van oppervlakte water t.b.v.  beregenen t.h.v.  W A Nijenhuisweg 33, Katl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09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9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9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74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692 onttrekken van oppervlakte watert.b.v.beregenen t.h.v W A Nijenhuisweg 33, Katlijk</meta:user-defined>
    <meta:user-defined meta:name="DCTERMS.W3CDTF/DCTERMS.available">2026-04-21</meta:user-defined>
    <meta:user-defined meta:name="DCTERMS.W3CDTF/OVERHEIDop.jaargang">2026</meta:user-defined>
    <meta:user-defined meta:name="OVERHEIDop.publicationIssue">10095</meta:user-defined>
    <meta:user-defined meta:name="OVERHEIDop.WsbID/DC.identifier">wsb-2026-10095</meta:user-defined>
    <meta:user-defined meta:name="OVERHEIDop.versieInformatie"/>
  </office:meta>
</office:document-meta>
</file>