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anaal Noord/Vlijtseweg/Edisonlaa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rganiseren van een 3-daags evenement op het Apeldoorns Kanaal, het plaatsen van een in-/uitstapsteiger, pontons, een tijdelijke brug en het gemotoriseerd varen tijdens dit te organiseren evenement op het Apeldoorns Kanaal tussen de Apeldoornse Sluis en de Edisonlaan te Apeldoorn. De vergunning wordt uitsluitend verleend gedurende de periode van 8 juni 2026 t/m 26 juni 2026. </text:p>
            <text:p text:style-name="common-al">De vergunning is verzonden op 17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april 2026 tot en met 2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107.</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107/D2026-04-06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9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107</meta:user-defined>
    <meta:user-defined meta:name="DCTERMS.abstract">Omgevingsvergunning voor een wateractiviteit voor het organiseren van een 3-daags evenement op het Apeldoorns Kanaal tussen de Apeldoornse Sluis en de Edisonlaan te Apeldoorn. </meta:user-defined>
    <dc:language>nl</dc:language>
    <meta:user-defined meta:name="OVERHEIDop.locatietype/OVERHEIDop.gebiedsmarkering">Vlak</meta:user-defined>
    <meta:user-defined meta:name="DC.title">Bekendmaking omgevingsvergunning voor een wateractiviteit nabij Kanaal Noord/Vlijtseweg/Edisonlaan te Apeldoorn</meta:user-defined>
    <meta:user-defined meta:name="DCTERMS.W3CDTF/DCTERMS.available">2026-04-21</meta:user-defined>
    <meta:user-defined meta:name="DCTERMS.W3CDTF/OVERHEIDop.jaargang">2026</meta:user-defined>
    <meta:user-defined meta:name="OVERHEIDop.publicationIssue">10091</meta:user-defined>
    <meta:user-defined meta:name="OVERHEIDop.WsbID/DC.identifier">wsb-2026-10091</meta:user-defined>
    <meta:user-defined meta:name="OVERHEIDop.versieInformatie"/>
  </office:meta>
</office:document-meta>
</file>