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96 voor het plaatsen van een duiker ter plaatse van Hoogeveenseweg 10A in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plaatsen van een duiker van ø600 millimeter, met een lengte van 15 meter, met 17 centimeter water en 43 centimeter lucht, in overig oppervlaktewater, ter plaatse van Hoogeveenseweg 10A in Hazerswoude-Dor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30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8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8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8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96 voor het plaatsen van een duiker ter plaatse van Hoogeveenseweg 10A in Hazerswoude-Dorp.</meta:user-defined>
    <meta:user-defined meta:name="OVERHEIDop.datumEindeReactietermijn">2026-05-30</meta:user-defined>
    <meta:user-defined meta:name="OVERHEIDop.TilID/OVERHEIDop.terinzageleggingOP">til-2026-14904</meta:user-defined>
    <meta:user-defined meta:name="DCTERMS.W3CDTF/DCTERMS.available">2026-04-21</meta:user-defined>
    <meta:user-defined meta:name="DCTERMS.W3CDTF/OVERHEIDop.jaargang">2026</meta:user-defined>
    <meta:user-defined meta:name="OVERHEIDop.publicationIssue">10086</meta:user-defined>
    <meta:user-defined meta:name="OVERHEIDop.WsbID/DC.identifier">wsb-2026-10086</meta:user-defined>
    <meta:user-defined meta:name="OVERHEIDop.versieInformatie"/>
  </office:meta>
</office:document-meta>
</file>