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122 legaliserenvan het verbreden, aanleggen en verwijderen van dammen met duikers en ter compensatie verbreden van watergangen t.h.v. Wânswerterdyk 37 te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Firma Sinnige te Hurdegaryp, voor het legaliseren van het verbreden, aanleggen en verwijderen van dammen met duikers en ter compensatie verbreden van watergangen t.h.v. Wânswerterdyk 37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1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122 legaliserenvan het verbreden, aanleggen en verwijderen van dammen met duikers en ter compensatie verbreden van watergangen t.h.v. Wânswerterdyk 37 te Burdaard</meta:user-defined>
    <meta:user-defined meta:name="OVERHEIDop.datumEindeReactietermijn">2026-06-01</meta:user-defined>
    <meta:user-defined meta:name="OVERHEIDop.terinzageleggingBG">https://www.wetterskipfryslan.nl/melden-en-regelen/vergunningen-wetten-en-regels/inzage-verleende-vergunningen</meta:user-defined>
    <meta:user-defined meta:name="DCTERMS.W3CDTF/DCTERMS.available">2026-04-21</meta:user-defined>
    <meta:user-defined meta:name="DCTERMS.W3CDTF/OVERHEIDop.jaargang">2026</meta:user-defined>
    <meta:user-defined meta:name="OVERHEIDop.publicationIssue">10085</meta:user-defined>
    <meta:user-defined meta:name="OVERHEIDop.WsbID/DC.identifier">wsb-2026-10085</meta:user-defined>
    <meta:user-defined meta:name="OVERHEIDop.versieInformatie"/>
  </office:meta>
</office:document-meta>
</file>