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581 wijziging van verleende vergunning WF-929640 tijdelijk verlagen van het waterpeil, aanbrengen van een peilregulerend kunstwerk (windwatermolentje) en andere aanpassingen aan het watersysteem t.h.v. natuurgebied de Oksekop ten zuiden van Oudega (gem. S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It Fryske Gea te Olterterp, voor het wijziging van verleende vergunning WF-929640 tijdelijk verlagen van het waterpeil,  aanbrengen van een peilregulerend kunstwerk (windwatermolentje) en andere aanpassingen aan het watersysteem t.h.v. natuurgebied de Oksekop ten zuiden van Oudega (gem. S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7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01581 wijziging van verleende vergunning WF-929640 tijdelijk verlagen van het waterpeil, aanbrengen van een peilregulerend kunstwerk (windwatermolentje) en andere aanpassingen aan het watersysteem t.h.v. natuurgebied de Oksekop ten zuiden van Oudega (gem. Sm.)</meta:user-defined>
    <meta:user-defined meta:name="OVERHEIDop.datumEindeReactietermijn">2026-06-01</meta:user-defined>
    <meta:user-defined meta:name="OVERHEIDop.terinzageleggingBG">https://www.wetterskipfryslan.nl/melden-en-regelen/vergunningen-wetten-en-regels/inzage-verleende-vergunningen</meta:user-defined>
    <meta:user-defined meta:name="DCTERMS.W3CDTF/DCTERMS.available">2026-04-21</meta:user-defined>
    <meta:user-defined meta:name="DCTERMS.W3CDTF/OVERHEIDop.jaargang">2026</meta:user-defined>
    <meta:user-defined meta:name="OVERHEIDop.publicationIssue">10081</meta:user-defined>
    <meta:user-defined meta:name="OVERHEIDop.WsbID/DC.identifier">wsb-2026-10081</meta:user-defined>
    <meta:user-defined meta:name="OVERHEIDop.versieInformatie"/>
  </office:meta>
</office:document-meta>
</file>