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586 aanleggen van middenspanningskabels t.h.v. Yttingwei en It Fjouwerkant,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an Liander N.V. te Arnhem, voor het aanleggen van middenspanningskabels t.h.v. Yttingwei en It Fjouwerkant,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66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2586 aanleggen van middenspanningskabels t.h.v. Yttingwei en It Fjouwerkant, Workum</meta:user-defined>
    <meta:user-defined meta:name="DCTERMS.W3CDTF/DCTERMS.available">2026-04-21</meta:user-defined>
    <meta:user-defined meta:name="DCTERMS.W3CDTF/OVERHEIDop.jaargang">2026</meta:user-defined>
    <meta:user-defined meta:name="OVERHEIDop.publicationIssue">10080</meta:user-defined>
    <meta:user-defined meta:name="OVERHEIDop.WsbID/DC.identifier">wsb-2026-10080</meta:user-defined>
    <meta:user-defined meta:name="OVERHEIDop.versieInformatie"/>
  </office:meta>
</office:document-meta>
</file>