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voor het vervangen van warmteleidingen t.b.v. project IJsselsteinseweg 42-74 deel 1 te Nieuwegein met code HDSR7372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voor het vervangen van warmteleidingen t.b.v. project IJsselsteinseweg 42-74 deel 1 te Nieuwegein.</text:p>
            <text:p text:style-name="common-al">In de periode tussen 30 maart 2026 en 29 augustus 2027 wordt er grondwater onttrokken met een debiet van maximaal  1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voor het vervangen van warmteleidingen t.b.v. project IJsselsteinseweg 42-74 deel 1 te Nieuwegein met code HDSR737276</meta:user-defined>
    <meta:user-defined meta:name="DCTERMS.W3CDTF/DCTERMS.available">2026-04-20</meta:user-defined>
    <meta:user-defined meta:name="DCTERMS.W3CDTF/OVERHEIDop.jaargang">2026</meta:user-defined>
    <meta:user-defined meta:name="OVERHEIDop.publicationIssue">10078</meta:user-defined>
    <meta:user-defined meta:name="OVERHEIDop.WsbID/DC.identifier">wsb-2026-10078</meta:user-defined>
    <meta:user-defined meta:name="OVERHEIDop.versieInformatie"/>
  </office:meta>
</office:document-meta>
</file>