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twee natuurvriendelijke oevers, in de Bosscherwaard, langs de Lek, ten zuiden van Wijk bij Duurstede met code HDSR73981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twee natuurvriendelijke oevers, in de Bosscherwaard, langs de Lek, ten zuiden van Wijk bij Duurstede. Deze aanvraag is ontvangen op 15 april 2026 en geregistreerd onder zaak 739817.</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7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7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7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013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twee natuurvriendelijke oevers, in de Bosscherwaard, langs de Lek, ten zuiden van Wijk bij Duurstede met code HDSR739817.</meta:user-defined>
    <meta:user-defined meta:name="DCTERMS.W3CDTF/DCTERMS.available">2026-04-20</meta:user-defined>
    <meta:user-defined meta:name="DCTERMS.W3CDTF/OVERHEIDop.jaargang">2026</meta:user-defined>
    <meta:user-defined meta:name="OVERHEIDop.publicationIssue">10076</meta:user-defined>
    <meta:user-defined meta:name="OVERHEIDop.WsbID/DC.identifier">wsb-2026-10076</meta:user-defined>
    <meta:user-defined meta:name="OVERHEIDop.versieInformatie"/>
  </office:meta>
</office:document-meta>
</file>