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vangen van een bestaande houten voetgangersbrug (brug BH-033) nabij locatie Guldenroede 58 te IJsselstein met code HDSR7392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vangen van een bestaande houten voetgangersbrug (brug BH-033) nabij locatie Guldenroede 58 te IJsselstein. Deze aanvraag is ontvangen op 10 april 2026 en geregistreerd onder zaak 739297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0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07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07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07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0129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vervangen van een bestaande houten voetgangersbrug (brug BH-033) nabij locatie Guldenroede 58 te IJsselstein met code HDSR739297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0075</meta:user-defined>
    <meta:user-defined meta:name="OVERHEIDop.WsbID/DC.identifier">wsb-2026-10075</meta:user-defined>
    <meta:user-defined meta:name="OVERHEIDop.versieInformatie"/>
  </office:meta>
</office:document-meta>
</file>