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estaande houten fietsbrug (brug BH-066) nabij locatie Biezendijk /Lopikerweg Oost te IJsselstein met code HDSR7392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estaande houten fietsbrug (brug BH-066) nabij locatie Biezendijk /Lopikerweg Oost te IJsselstein. Deze aanvraag is ontvangen op 10 april 2026 en geregistreerd onder zaak 73929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07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012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estaande houten fietsbrug (brug BH-066) nabij locatie Biezendijk /Lopikerweg Oost te IJsselstein met code HDSR739296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0074</meta:user-defined>
    <meta:user-defined meta:name="OVERHEIDop.WsbID/DC.identifier">wsb-2026-10074</meta:user-defined>
    <meta:user-defined meta:name="OVERHEIDop.versieInformatie"/>
  </office:meta>
</office:document-meta>
</file>