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aanvraag omgevingsvergunning voor het vervangen van een oude oefenmuur t.p.v. Tennispark De Bongerd aan de Sportlaan 3a te Be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vervangen van een oude oefenmuur t.p.v. Tennispark De Bongerd aan de Sportlaan 3a te Bemmel buiten behandeling gelaten. 
</text:p>
            <text:p text:style-name="common-al">Zaaknummer: 325364
</text:p>
            <text:p text:style-name="common-al">DSO verzoeknummer: 2026030601911
</text:p>
            <text:p text:style-name="common-al">Start bezwaartermijn: 17-04-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07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7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7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5364</meta:user-defined>
    <meta:user-defined meta:name="DCTERMS.abstract">het vervangen van een oude oefenmuur t.p.v. Tennispark De Bongerd aan de Sportlaan 3a te Bemmel</meta:user-defined>
    <dc:language>nl</dc:language>
    <meta:user-defined meta:name="OVERHEIDop.locatietype/OVERHEIDop.gebiedsmarkering">Vlak</meta:user-defined>
    <meta:user-defined meta:name="DC.title">Waterschap Rivierenland - buiten behandeling laten aanvraag omgevingsvergunning voor het vervangen van een oude oefenmuur t.p.v. Tennispark De Bongerd aan de Sportlaan 3a te Bemmel</meta:user-defined>
    <meta:user-defined meta:name="DCTERMS.W3CDTF/DCTERMS.available">2026-04-20</meta:user-defined>
    <meta:user-defined meta:name="DCTERMS.W3CDTF/OVERHEIDop.jaargang">2026</meta:user-defined>
    <meta:user-defined meta:name="OVERHEIDop.publicationIssue">10072</meta:user-defined>
    <meta:user-defined meta:name="OVERHEIDop.WsbID/DC.identifier">wsb-2026-10072</meta:user-defined>
    <meta:user-defined meta:name="OVERHEIDop.versieInformatie"/>
  </office:meta>
</office:document-meta>
</file>