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bouwen van een woning t.p.v. Waalbandijk 8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bouwen van een woning t.p.v. Waalbandijk 8 te Nieuwaal. 
</text:p>
            <text:p text:style-name="common-al">Zaaknummer: 326064
</text:p>
            <text:p text:style-name="common-al">DSO verzoeknummer: 2026031301937
</text:p>
            <text:p text:style-name="common-al">Start bezwaartermijn: 17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6064</meta:user-defined>
    <meta:user-defined meta:name="DCTERMS.abstract">het herbouwen van een woning t.p.v. Waalbandijk 8 te Nieuwaal</meta:user-defined>
    <dc:language>nl</dc:language>
    <meta:user-defined meta:name="OVERHEIDop.locatietype/OVERHEIDop.gebiedsmarkering">Vlak</meta:user-defined>
    <meta:user-defined meta:name="DC.title">Waterschap Rivierenland - verlenen omgevingsvergunning voor het herbouwen van een woning t.p.v. Waalbandijk 8 te Nieuw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71</meta:user-defined>
    <meta:user-defined meta:name="OVERHEIDop.WsbID/DC.identifier">wsb-2026-10071</meta:user-defined>
    <meta:user-defined meta:name="OVERHEIDop.versieInformatie"/>
  </office:meta>
</office:document-meta>
</file>