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nnie Schaftlaan te Rijen.</text:p>
      <text:section text:name="zakelijke-mededeling_id1-3-2" text:style-name="zakelijke-mededeling">
        <text:section text:name="zakelijke-mededeling-tekst_id1-3-2-1" text:style-name="zakelijke-mededeling-tekst">
          <text:section text:name="tekst_id1-3-2-1-1" text:style-name="tekst">
            <text:p text:style-name="common-al">Besluitnummer 1015067 ingevolge de Waterschapsverordening waterschap Brabantse Delta 2024 bekend gemaakt op 16 april 2026 voor het aanpassen van de vergunde duiker (KDU01160) ter hoogte van de Mosstraat en de aanleg van een nieuwe lange duikerverbinding ter hoogte van de Hannie Schaftlaa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annie Schaftlaan te Rijen.</meta:user-defined>
    <meta:user-defined meta:name="DCTERMS.W3CDTF/DCTERMS.available">2026-04-20</meta:user-defined>
    <meta:user-defined meta:name="DCTERMS.W3CDTF/OVERHEIDop.jaargang">2026</meta:user-defined>
    <meta:user-defined meta:name="OVERHEIDop.externeBijlage">Besluit 1015067|exb-2026-14042</meta:user-defined>
    <meta:user-defined meta:name="OVERHEIDop.externeBijlage">06521011560-A|exb-2026-14043</meta:user-defined>
    <meta:user-defined meta:name="OVERHEIDop.externeBijlage">06521011560-B|exb-2026-14044</meta:user-defined>
    <meta:user-defined meta:name="OVERHEIDop.externeBijlage">06521011560-C|exb-2026-14045</meta:user-defined>
    <meta:user-defined meta:name="OVERHEIDop.publicationIssue">10070</meta:user-defined>
    <meta:user-defined meta:name="OVERHEIDop.WsbID/DC.identifier">wsb-2026-10070</meta:user-defined>
    <meta:user-defined meta:name="OVERHEIDop.versieInformatie"/>
  </office:meta>
</office:document-meta>
</file>