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grammabegroting 2027 AQUON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AQUON (instituut voor wateronderzoek en advies). </text:p>
            <text:p text:style-name="common-al">Het ontwerp van de programmabegroting 2027 (inclusief meerjarenraming 2028-2031) ligt tot en met 4 mei 2026 tijdens kantooruren ter inzage op het kantoor aan de Maasboulevard 123 in Rotterdam. Gedurende deze periode kunt u de stukken ook vinden als bijlagen bij deze kennisgeving (zie linkerkolom).</text:p>
            <text:p text:style-name="common-al">Reacties op de ontwerp programmabegroting kunnen tot en met 4 mei 2026 worden ingediend bij het hoogheemraadschap van Schieland en de Krimpenerwaard, cluster Planning, Control en Subsidies, postbus 4059, 3006 AB Rotterdam. Tijdig ontvangen reacties zullen worden betrokken bij het bepalen van de in te dienen zienswijzen door het bestuur van Schieland en de Krimpenerwaa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6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 programmabegroting 2027 AQUON ter inzage</meta:user-defined>
    <meta:user-defined meta:name="OVERHEIDop.datumEindeReactietermijn">2026-05-04</meta:user-defined>
    <meta:user-defined meta:name="OVERHEIDop.TilID/OVERHEIDop.terinzageleggingOP">til-2026-14882</meta:user-defined>
    <meta:user-defined meta:name="DCTERMS.W3CDTF/DCTERMS.available">2026-04-20</meta:user-defined>
    <meta:user-defined meta:name="DCTERMS.W3CDTF/OVERHEIDop.jaargang">2026</meta:user-defined>
    <meta:user-defined meta:name="OVERHEIDop.publicationIssue">10069</meta:user-defined>
    <meta:user-defined meta:name="OVERHEIDop.WsbID/DC.identifier">wsb-2026-10069</meta:user-defined>
    <meta:user-defined meta:name="OVERHEIDop.versieInformatie"/>
  </office:meta>
</office:document-meta>
</file>