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tijdelijke dam met twee duikers in een watergang nabij locatie Toleind 3 in Oudewater (code HDSR7384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tijdelijke dam met twee duikers in een watergang nabij locatie Toleind 3 in Oudewater. Dit besluit is verzonden op 16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6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6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6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8492</meta:user-defined>
    <meta:user-defined meta:name="DCTERMS.abstract">Verleende omgevingsvergunning voor het aanleggen van een tijdelijke dam met twee duikers in een watergang nabij locatie Toleind 3 in Oudewater.</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een tijdelijke dam met twee duikers in een watergang nabij locatie Toleind 3 in Oudewater (code HDSR738492)</meta:user-defined>
    <meta:user-defined meta:name="OVERHEIDop.datumEindeReactietermijn">2026-05-28</meta:user-defined>
    <meta:user-defined meta:name="OVERHEIDop.TilID/OVERHEIDop.terinzageleggingOP">til-2026-14877</meta:user-defined>
    <meta:user-defined meta:name="DCTERMS.W3CDTF/DCTERMS.available">2026-04-20</meta:user-defined>
    <meta:user-defined meta:name="DCTERMS.W3CDTF/OVERHEIDop.jaargang">2026</meta:user-defined>
    <meta:user-defined meta:name="OVERHEIDop.publicationIssue">10067</meta:user-defined>
    <meta:user-defined meta:name="OVERHEIDop.WsbID/DC.identifier">wsb-2026-10067</meta:user-defined>
    <meta:user-defined meta:name="OVERHEIDop.versieInformatie"/>
  </office:meta>
</office:document-meta>
</file>