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aren met een rubberbootje met fluistermotor over de Berkel tussen Eibergen e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aren met een rubberbootje met fluistermotor over de Berkel</text:p>
            <text:p text:style-name="common-al">Locatie: Berkel tussen Eibergen en Lochem</text:p>
            <text:p text:style-name="common-al">Zaaknummer: DSO2026040300690</text:p>
            <text:p text:style-name="common-al">Datum bekendmaking besluit: 16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varen met een rubberbootje met fluistermotor over de Berkel tussen Eibergen en Lochem</meta:user-defined>
    <meta:user-defined meta:name="DCTERMS.W3CDTF/DCTERMS.available">2026-04-20</meta:user-defined>
    <meta:user-defined meta:name="DCTERMS.W3CDTF/OVERHEIDop.jaargang">2026</meta:user-defined>
    <meta:user-defined meta:name="OVERHEIDop.publicationIssue">10066</meta:user-defined>
    <meta:user-defined meta:name="OVERHEIDop.WsbID/DC.identifier">wsb-2026-10066</meta:user-defined>
    <meta:user-defined meta:name="OVERHEIDop.versieInformatie"/>
  </office:meta>
</office:document-meta>
</file>