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compensatie t.b.v. verbreden van de inrit op een ander positie compenseren i.v.m. de aanwezigheid van kabels en leidingen Donkervoortl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14</meta:user-defined>
    <meta:user-defined meta:name="DCTERMS.abstract">Watercompensatie t.b.v. verbreden van de inrit op een ander positie compenseren i.v.m. de aanwezigheid van kabels en leidingen Donkervoortlaan</meta:user-defined>
    <dc:language>nl</dc:language>
    <meta:user-defined meta:name="OVERHEIDop.locatietype/OVERHEIDop.gebiedsmarkering">Vlak</meta:user-defined>
    <meta:user-defined meta:name="DC.title">Kennisgeving aanvraag omgevingsvergunning voor Watercompensatie t.b.v. verbreden van de inrit op een ander positie compenseren i.v.m. de aanwezigheid van kabels en leidingen Donkervoortlaan</meta:user-defined>
    <meta:user-defined meta:name="DCTERMS.W3CDTF/DCTERMS.available">2026-04-20</meta:user-defined>
    <meta:user-defined meta:name="DCTERMS.W3CDTF/OVERHEIDop.jaargang">2026</meta:user-defined>
    <meta:user-defined meta:name="OVERHEIDop.publicationIssue">10063</meta:user-defined>
    <meta:user-defined meta:name="OVERHEIDop.WsbID/DC.identifier">wsb-2026-10063</meta:user-defined>
    <meta:user-defined meta:name="OVERHEIDop.versieInformatie"/>
  </office:meta>
</office:document-meta>
</file>