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en Hoofd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17345 ingevolge de Waterschapsverordening waterschap Brabantse Delta 2024 bekend gemaakt op 16 april 2026 voor het herstellen/herprofileren van het talud van A-water 'De Mark' (OVK09181 en OVK09183) ten behoeve van Mobiliteitshub Havenkwartier ter hoogte van het Steenen Hoofd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eenen Hoofd te Breda.</meta:user-defined>
    <meta:user-defined meta:name="DCTERMS.W3CDTF/DCTERMS.available">2026-04-20</meta:user-defined>
    <meta:user-defined meta:name="DCTERMS.W3CDTF/OVERHEIDop.jaargang">2026</meta:user-defined>
    <meta:user-defined meta:name="OVERHEIDop.externeBijlage">Besluit 1017345|exb-2026-14032</meta:user-defined>
    <meta:user-defined meta:name="OVERHEIDop.externeBijlage">335046|exb-2026-14033</meta:user-defined>
    <meta:user-defined meta:name="OVERHEIDop.externeBijlage">335045|exb-2026-14034</meta:user-defined>
    <meta:user-defined meta:name="OVERHEIDop.externeBijlage">335048|exb-2026-14035</meta:user-defined>
    <meta:user-defined meta:name="OVERHEIDop.externeBijlage">PRF-02-01|exb-2026-14036</meta:user-defined>
    <meta:user-defined meta:name="OVERHEIDop.publicationIssue">10062</meta:user-defined>
    <meta:user-defined meta:name="OVERHEIDop.WsbID/DC.identifier">wsb-2026-10062</meta:user-defined>
    <meta:user-defined meta:name="OVERHEIDop.versieInformatie"/>
  </office:meta>
</office:document-meta>
</file>