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Notitie Reikwijdte en Detailniveau (NRD) Versterking Ketelmeerdijk – Vossemeerdijk</text:p>
      <text:section text:name="regeling_id1-3-2" text:style-name="regeling">
        <text:section text:name="aanhef_id1-3-2-1" text:style-name="aanhef">
          <text:section text:name="preambule_id1-3-2-1-1" text:style-name="preambule">
            <text:p text:style-name="al">Waterschap Zuiderzeeland werkt aan de voorbereiding van de versterking van de Ketelmeerdijk en de Vossemeerdijk. Deze dijken beschermen de Flevopolder tegen het water van het Ketelmeer en het Vossemeer, maar voldoen op dit moment niet aan de veiligheidsnormen voor 2050.</text:p>
            <text:p text:style-name="al">Voordat we een voorkeursoplossing kiezen voor de dijkversterking, onderzoeken we de mogelijke effecten daarvan op het milieu. Dit doen we in een milieueffectrapport (MER). De eerste stap hiervoor is de Notitie Reikwijdte en Detailniveau (NRD). Hierin staat wat we gaan onderzoeken en hoe we dat doen.</text:p>
            <text:p text:style-name="al">De NRD ligt <text:span text:style-name="nadrukvet">van 24 april tot en met 5 juni</text:span> ter inzage. In deze periode kunt u de NRD bekijken en een reactie (zienswijze) indienen.</text:p>
            <text:p text:style-name="al">
            <text:span text:style-name="nadrukvet">Waar kunt u de stukken bekijken?</text:span> De NRD is digitaal te bekijken via de projectwebsite: <text:a xlink:href="http://www.zuiderzeeland.nl/kevos" xlink:type="simple">www.zuiderzeeland.nl/kevos</text:a>. Daarnaast ligt de NRD ter inzage op het kantoor van Waterschap Zuiderzeeland, Lindelaan 20 in Lelystad.</text:p>
            <text:p text:style-name="al">
            <text:span text:style-name="nadrukvet">Uw reactie geven</text:span> U kunt van 24 april tot en met 5 juni reageren op de NRD. U kunt aangeven welke onderwerpen volgens u belangrijk zijn om te onderzoeken in het MER.</text:p>
            <text:p text:style-name="al">Een zienswijze indienen kan:</text:p>
            <text:list text:style-name="id1-3-2-1-1-7">
              <text:list-item text:style-override="id1-3-2-1-1-7-1">
                <text:number>•</text:number>
                <text:p text:style-name="al">digitaal via de website; </text:p>
              </text:list-item>
              <text:list-item text:style-override="id1-3-2-1-1-7-2">
                <text:number>•</text:number>
                <text:p text:style-name="al">per e-mail via: <text:a xlink:href="mailto:dijkversterkingkv@zuiderzeeland.nl" xlink:type="simple">dijkversterkingkv@zuiderzeeland.nl</text:a>;</text:p>
              </text:list-item>
              <text:list-item text:style-override="id1-3-2-1-1-7-3">
                <text:number>•</text:number>
                <text:p text:style-name="al">per post aan: Waterschap Zuiderzeeland, Postbus 229, 8200 AE Lelystad, t.a.v. project KeVos. </text:p>
              </text:list-item>
            </text:list>
            <text:p text:style-name="al">
            <text:span text:style-name="nadrukvet">Waarom is dit belangrijk?</text:span> Met uw reactie helpt u ons om een goed en compleet onderzoek te doen. Zo kunnen we straks een weloverwogen keuze maken voor de versterking van de dijk.</text:p>
            <text:p text:style-name="al">Meer informatie over het project vindt u op: <text:a xlink:href="http://www.zuiderzeeland.nl/kevos" xlink:type="simple">http://www.zuiderzeeland.nl/kevos</text:a></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05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Natuur en milieu | Organisatie en beleid</meta:user-defined>
    <meta:user-defined meta:name="OVERHEIDop.referentienummer">Notitie Reikwijdte en Detailniveau</meta:user-defined>
    <meta:user-defined meta:name="DCTERMS.abstract">Waterschap Zuiderzeeland werkt aan de voorbereiding van de versterking van de Ketelmeerdijk en de Vossemeerdijk. Deze dijken beschermen de Flevopolder tegen het water van het Ketelmeer en het Vossemeer, maar voldoen op dit moment niet aan de veiligheidsnormen voor 205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Notitie Reikwijdte en Detailniveau (NRD) Versterking Ketelmeerdijk – Vossemeerdijk</meta:user-defined>
    <meta:user-defined meta:name="DCTERMS.W3CDTF/DCTERMS.available">2026-04-24</meta:user-defined>
    <meta:user-defined meta:name="OVERHEIDop.externeBijlage">Notitie Reikwijdte en Detailniveau|exb-2026-14031</meta:user-defined>
    <meta:user-defined meta:name="DCTERMS.W3CDTF/OVERHEIDop.jaargang">2026</meta:user-defined>
    <meta:user-defined meta:name="OVERHEIDop.publicationIssue">10055</meta:user-defined>
    <meta:user-defined meta:name="OVERHEIDop.WsbID/DC.identifier">wsb-2026-10055</meta:user-defined>
    <meta:user-defined meta:name="OVERHEIDop.versieInformatie"/>
  </office:meta>
</office:document-meta>
</file>