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en behouden van kabels in een mantelbuis onder b-watergangen, a-watergangen, de beschermingszones van a-watergangen en het profiel van vrije ruimte per gestuurde boring nabij de Schutsboom te Eschar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en behouden van kabels in een mantelbuis onder b-watergangen, a-watergangen, de beschermingszones van a-watergangen en het profiel van vrije ruimte per gestuurde boring nabij de Schutsboom te Escharen. Het zaaknummer is 0654786103.</text:p>
            <text:p text:style-name="common-al">
            <text:span text:style-name="nadrukvet">Besluitdatum:</text:span> 16-04-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28 mei 2026</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053</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053</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053</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786103</meta:user-defined>
    <meta:user-defined meta:name="DCTERMS.abstract">Kabels en leidingen, PVVR, A-watergang, Schutsboom Grave</meta:user-defined>
    <dc:language>nl</dc:language>
    <meta:user-defined meta:name="OVERHEIDop.locatietype/OVERHEIDop.gebiedsmarkering">Vlak</meta:user-defined>
    <meta:user-defined meta:name="DC.title">Omgevingsvergunning verleend voor het aanleggen en behouden van kabels in een mantelbuis onder b-watergangen, a-watergangen, de beschermingszones van a-watergangen en het profiel van vrije ruimte per gestuurde boring nabij de Schutsboom te Escharen</meta:user-defined>
    <meta:user-defined meta:name="DCTERMS.W3CDTF/DCTERMS.available">2026-04-20</meta:user-defined>
    <meta:user-defined meta:name="DCTERMS.W3CDTF/OVERHEIDop.jaargang">2026</meta:user-defined>
    <meta:user-defined meta:name="OVERHEIDop.publicationIssue">10053</meta:user-defined>
    <meta:user-defined meta:name="OVERHEIDop.WsbID/DC.identifier">wsb-2026-10053</meta:user-defined>
    <meta:user-defined meta:name="OVERHEIDop.versieInformatie"/>
  </office:meta>
</office:document-meta>
</file>