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 beoordelingsnotitie van waterschap Brabantse Delta voor waterhuishoudkundige werkzaamheden ter hoogte van de Hertog Janstraa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nummer 876940 ingevolge de Waterschapsverordening 2024 bekend gemaakt op 24 april 2025. Voor de bemaling (onttrekken grondwater) ten behoeve van herstelwerkzaamheden aan het hoofdriool hoeft geen milieueffectrapportage te worden opgesteld.</text:p>
            <text:p text:style-name="common-al"/>
            <text:p text:style-name="common-al">Bij de voorbereiding van een omgevingsvergunning, als bedoeld in artikel 5.2, lid 1 van de Waterschapsverordening waterschap Brabantse Delta 2024 voor de bemaling (onttrekken grondwater) ten behoeve van de aanleg van een avegaarboring en bijbehorende pers- en ontvangstkuipen onder de Hertog Janstraat (ter hoogte van Taxandriaweg 9) te Waalwijk, hoeft geen milieueffectrapportage te worden op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Besluit MER beoordelingsnotitie van waterschap Brabantse Delta voor waterhuishoudkundige werkzaamheden ter hoogte van de Hertog Janstraat te Waalwijk.</meta:user-defined>
    <meta:user-defined meta:name="DCTERMS.W3CDTF/DCTERMS.available">2026-04-20</meta:user-defined>
    <meta:user-defined meta:name="DCTERMS.W3CDTF/OVERHEIDop.jaargang">2026</meta:user-defined>
    <meta:user-defined meta:name="OVERHEIDop.externeBijlage">Besluit 1017460|exb-2026-14024</meta:user-defined>
    <meta:user-defined meta:name="OVERHEIDop.publicationIssue">10052</meta:user-defined>
    <meta:user-defined meta:name="OVERHEIDop.WsbID/DC.identifier">wsb-2026-10052</meta:user-defined>
    <meta:user-defined meta:name="OVERHEIDop.versieInformatie"/>
  </office:meta>
</office:document-meta>
</file>