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kabels en mantelbuizen nabij kabeltracé Kuinre-Blankenham</text:p>
      <text:section text:name="zakelijke-mededeling_id1-3-2" text:style-name="zakelijke-mededeling">
        <text:section text:name="zakelijke-mededeling-tekst_id1-3-2-1" text:style-name="zakelijke-mededeling-tekst">
          <text:section text:name="tekst_id1-3-2-1-1" text:style-name="tekst">
            <text:p text:style-name="common-al">Op 16 april 2026 heeft het dagelijks bestuur van Waterschap Drents Overijsselse Delta een omgevingsvergunning wateractiviteit verleend voor het aanleggen van kabels en mantelbuizen binnen de overige keringen 9501, 9502 en 9509. De werkzaamheden worden uitgevoerd op diverse percelen kadastraal bekend Kuinre en Blankenham, in de gemeente Steenwijkerland. De locatie is plaatselijk bekend als kabeltracé Kuinre-Blankenham (dossiernummer Z/26/074572). De vergunning is op 16 april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6 april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8 me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05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5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5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mgevingsvergunning wateractiviteit voor het aanleggen van kabels en mantelbuizen nabij kabeltracé Kuinre-Blankenham</meta:user-defined>
    <meta:user-defined meta:name="DCTERMS.W3CDTF/DCTERMS.available">2026-04-20</meta:user-defined>
    <meta:user-defined meta:name="DCTERMS.W3CDTF/OVERHEIDop.jaargang">2026</meta:user-defined>
    <meta:user-defined meta:name="OVERHEIDop.publicationIssue">10051</meta:user-defined>
    <meta:user-defined meta:name="OVERHEIDop.WsbID/DC.identifier">wsb-2026-10051</meta:user-defined>
    <meta:user-defined meta:name="OVERHEIDop.versieInformatie"/>
  </office:meta>
</office:document-meta>
</file>