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zinkers, verwijderen en plaatsen trafostation en verwijderen en leggen kabels ter hoogte van Meerkoetenweg 23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april 2026 een aanvraag voor een Omgevingsvergunning. De aanvraag is gedaan voor het maken van zinkers, verwijderen en plaatsen trafostation en het verwijderen en leggen van kabels ter hoogte van Meerkoetenweg 23 te Lelystad.</text:p>
            <text:p text:style-name="common-al">De aanvraag is geregistreerd onder zaaknummer 101820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04 | WPRC-1576078838-6</meta:user-defined>
    <meta:user-defined meta:name="DCTERMS.abstract">een aanvraag voor het maken van zinkers, verwijderen en plaatsen trafostation en het verwijderen en leggen van kabels ter hoogte van Meerkoetenweg 23 te Lelystad</meta:user-defined>
    <dc:language>nl</dc:language>
    <meta:user-defined meta:name="OVERHEIDop.locatietype/OVERHEIDop.gebiedsmarkering">Adres</meta:user-defined>
    <meta:user-defined meta:name="DC.title">Waterschap Zuiderzeeland - aanvraag vergunning Omgevingswet - maken zinkers, verwijderen en plaatsen trafostation en verwijderen en leggen kabels ter hoogte van Meerkoetenweg 23 te Lelystad</meta:user-defined>
    <meta:user-defined meta:name="DCTERMS.W3CDTF/DCTERMS.available">2026-04-20</meta:user-defined>
    <meta:user-defined meta:name="DCTERMS.W3CDTF/OVERHEIDop.jaargang">2026</meta:user-defined>
    <meta:user-defined meta:name="OVERHEIDop.publicationIssue">10045</meta:user-defined>
    <meta:user-defined meta:name="OVERHEIDop.WsbID/DC.identifier">wsb-2026-10045</meta:user-defined>
    <meta:user-defined meta:name="OVERHEIDop.versieInformatie"/>
  </office:meta>
</office:document-meta>
</file>