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bouw binnen de zonering van de primaire waterkering bij Westerdijk 34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
          </text:p>
            <text:p text:style-name="common-al">
            <text:span text:style-name="nadrukvet"> Zaaknummer: </text:span> 2026022719139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719139</meta:user-defined>
    <meta:user-defined meta:name="DCTERMS.abstract">het realiseren van een aanbouw binnen de zonering van de primaire waterkering bij Westerdijk 34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aanbouw binnen de zonering van de primaire waterkering bij Westerdijk 34 in Hoor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44</meta:user-defined>
    <meta:user-defined meta:name="OVERHEIDop.WsbID/DC.identifier">wsb-2026-10044</meta:user-defined>
    <meta:user-defined meta:name="OVERHEIDop.versieInformatie"/>
  </office:meta>
</office:document-meta>
</file>