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tacaravan en het leggen van een elektriciteitskabel en leidingen voor water en afvalwater in de beschermingszone van de primaire waterkering aan de Pipeluurseweg 7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stacaravan en het leggen van een elektriciteitskabel en leidingen voor water en afvalwater in de beschermingszone van primaire waterkering</text:p>
            <text:p text:style-name="common-al">Locatie: Pipeluurseweg 7 in Olburgen</text:p>
            <text:p text:style-name="common-al">Zaaknummer: DSO2026020201417</text:p>
            <text:p text:style-name="common-al">Datum bekendmaking besluit: 16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stacaravan en het leggen van een elektriciteitskabel en leidingen voor water en afvalwater in de beschermingszone van de primaire waterkering aan de Pipeluurseweg 7 in Olburgen.</meta:user-defined>
    <meta:user-defined meta:name="DCTERMS.W3CDTF/DCTERMS.available">2026-04-20</meta:user-defined>
    <meta:user-defined meta:name="DCTERMS.W3CDTF/OVERHEIDop.jaargang">2026</meta:user-defined>
    <meta:user-defined meta:name="OVERHEIDop.publicationIssue">10043</meta:user-defined>
    <meta:user-defined meta:name="OVERHEIDop.WsbID/DC.identifier">wsb-2026-10043</meta:user-defined>
    <meta:user-defined meta:name="OVERHEIDop.versieInformatie"/>
  </office:meta>
</office:document-meta>
</file>