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Vorenseindseweg en Rucphensebaan in Sprundel.</text:p>
      <text:section text:name="zakelijke-mededeling_id1-3-2" text:style-name="zakelijke-mededeling">
        <text:section text:name="zakelijke-mededeling-tekst_id1-3-2-1" text:style-name="zakelijke-mededeling-tekst">
          <text:section text:name="tekst_id1-3-2-1-1" text:style-name="tekst">
            <text:p text:style-name="common-al">Besluitnummer 1011427 ingevolge de Waterschapsverordening waterschap Brabantse Delta 2024 bekend gemaakt op 16 april 2026 voor het:</text:p>
            <text:p text:style-name="common-al"/>
            <text:list text:style-name="id1-3-2-1-1-3">
              <text:list-item text:style-override="id1-3-2-1-1-3-1">
                <text:number>1.</text:number>
                <text:p text:style-name="al">uitvoeren van diverse waterhuishoudkundige werkzaamheden ten behoeve van het bouwrijp maken voor nieuwbouwproject Vissenberg III in Sprundel, bestaande uit:</text:p>
              </text:list-item>
              <text:list-item text:style-override="id1-3-2-1-1-3-2">
                <text:number>2.</text:number>
                <text:p text:style-name="al">vergraven van taluds van A-waterloop OVK04240; </text:p>
              </text:list-item>
              <text:list-item text:style-override="id1-3-2-1-1-3-3">
                <text:number>3.</text:number>
                <text:p text:style-name="al">verwijderen van bestaande duikers in A-waterlopen;</text:p>
              </text:list-item>
              <text:list-item text:style-override="id1-3-2-1-1-3-4">
                <text:number>4.</text:number>
                <text:p text:style-name="al">verlengen, hebben en onderhouden van bestaande duikers in A-waterlopen;</text:p>
              </text:list-item>
              <text:list-item text:style-override="id1-3-2-1-1-3-5">
                <text:number>5.</text:number>
                <text:p text:style-name="al">aanleggen, hebben en onderhouden van nieuwe duikers in A-waterlopen; </text:p>
              </text:list-item>
              <text:list-item text:style-override="id1-3-2-1-1-3-6">
                <text:number>6.</text:number>
                <text:p text:style-name="al">aanleggen, hebben en onderhouden van waterbergen bestaande uit een wadi en drie groene laagtes; </text:p>
              </text:list-item>
              <text:list-item text:style-override="id1-3-2-1-1-3-7">
                <text:number>7.</text:number>
                <text:p text:style-name="al">aanbrengen van verharding, bomen en hekwerk in en langs beschermingszone van A-waterlopen;</text:p>
              </text:list-item>
            </text:list>
            <text:p text:style-name="common-al">ter hoogte van Vorenseindseweg en Rucphensebaan in Sprundel in de gemeente Rucph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april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0 april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041</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41</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41</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Vorenseindseweg en Rucphensebaan in Sprundel.</meta:user-defined>
    <meta:user-defined meta:name="DCTERMS.W3CDTF/DCTERMS.available">2026-04-20</meta:user-defined>
    <meta:user-defined meta:name="DCTERMS.W3CDTF/OVERHEIDop.jaargang">2026</meta:user-defined>
    <meta:user-defined meta:name="OVERHEIDop.externeBijlage">Besluit 1011427|exb-2026-14010</meta:user-defined>
    <meta:user-defined meta:name="OVERHEIDop.externeBijlage">1004035-A|exb-2026-14011</meta:user-defined>
    <meta:user-defined meta:name="OVERHEIDop.externeBijlage">1004035-B|exb-2026-14012</meta:user-defined>
    <meta:user-defined meta:name="OVERHEIDop.externeBijlage">1004035-C|exb-2026-14013</meta:user-defined>
    <meta:user-defined meta:name="OVERHEIDop.externeBijlage">1004035-D|exb-2026-14014</meta:user-defined>
    <meta:user-defined meta:name="OVERHEIDop.publicationIssue">10041</meta:user-defined>
    <meta:user-defined meta:name="OVERHEIDop.WsbID/DC.identifier">wsb-2026-10041</meta:user-defined>
    <meta:user-defined meta:name="OVERHEIDop.versieInformatie"/>
  </office:meta>
</office:document-meta>
</file>