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een watergang ten behoeve van bouwplaatsinrichting ter hoogte van Aelbert van Spanjekade (perceel 543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991, verzenddatum 16 april 2026)</text:p>
            <text:p text:style-name="common-al"/>
            <text:p text:style-name="common-al">Het hoogheemraadschap heeft een omgevingsvergunning voor een wateractiviteit verleend. De omgevingsvergunning gaat over het dempen van een oppervlaktewaterlichaam ter plaatse van Aelbert van Spanjekade in Rotterdam, perceel 5436.</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2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tijdelijk dempen van een watergang ten behoeve van bouwplaatsinrichting ter hoogte van Aelbert van Spanjekade (perceel 5436) in Rotterdam</meta:user-defined>
    <meta:user-defined meta:name="DCTERMS.W3CDTF/DCTERMS.available">2026-04-20</meta:user-defined>
    <meta:user-defined meta:name="DCTERMS.W3CDTF/OVERHEIDop.jaargang">2026</meta:user-defined>
    <meta:user-defined meta:name="OVERHEIDop.publicationIssue">10040</meta:user-defined>
    <meta:user-defined meta:name="OVERHEIDop.WsbID/DC.identifier">wsb-2026-10040</meta:user-defined>
    <meta:user-defined meta:name="OVERHEIDop.versieInformatie"/>
  </office:meta>
</office:document-meta>
</file>