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uitvoeren van een nanodrill op Lopikerweg Oost nabij nr 154 te Lopikerkapel met code HDSR739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0 april 2026 en geregistreerd onder zaak 73930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0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uitvoeren van een nanodrill op Lopikerweg Oost nabij nr 154 te Lopikerkapel met code HDSR739304.</meta:user-defined>
    <meta:user-defined meta:name="DCTERMS.W3CDTF/DCTERMS.available">2026-04-20</meta:user-defined>
    <meta:user-defined meta:name="DCTERMS.W3CDTF/OVERHEIDop.jaargang">2026</meta:user-defined>
    <meta:user-defined meta:name="OVERHEIDop.publicationIssue">10039</meta:user-defined>
    <meta:user-defined meta:name="OVERHEIDop.WsbID/DC.identifier">wsb-2026-10039</meta:user-defined>
    <meta:user-defined meta:name="OVERHEIDop.versieInformatie"/>
  </office:meta>
</office:document-meta>
</file>