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Tichelstraat in Den N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het dagelijks bestuur van Waterschap Drents Overijsselse Delta een aanvraag omgevingsvergunning wateractiviteit ontvangen voor het leggen, verleggen en verwijderen van MS- en LS-kabels nabij de Tichelstraat in Den Nul (dossiernummer Z/26/07513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kabel of mantelbuis aanleggen, plaatsen of in stand houden nabij de Tichelstraat in Den Nu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37</meta:user-defined>
    <meta:user-defined meta:name="OVERHEIDop.WsbID/DC.identifier">wsb-2026-10037</meta:user-defined>
    <meta:user-defined meta:name="OVERHEIDop.versieInformatie"/>
  </office:meta>
</office:document-meta>
</file>