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tijdelijk afdekken van een sloot met platen t.b.v. creëren opslagterrein t.p.v. de van Hennaert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tijdelijk afdekken van een sloot met platen t.b.v. creëren opslagterrein t.p.v. de van Hennaertweg te Alblasserdam buiten behandeling gelaten. 
</text:p>
            <text:p text:style-name="common-al">Zaaknummer: 305211
</text:p>
            <text:p text:style-name="common-al">DSO verzoeknummer: 2025111101907
</text:p>
            <text:p text:style-name="common-al">Start bezwaartermijn: 15-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211</meta:user-defined>
    <meta:user-defined meta:name="DCTERMS.abstract">het tijdelijk afdekken van een sloot met platen t.b.v. creëren opslagterrein t.p.v. de van Hennaertweg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tijdelijk afdekken van een sloot met platen t.b.v. creëren opslagterrein t.p.v. de van Hennaertweg te Alblasserdam</meta:user-defined>
    <meta:user-defined meta:name="DCTERMS.W3CDTF/DCTERMS.available">2026-01-16</meta:user-defined>
    <meta:user-defined meta:name="DCTERMS.W3CDTF/OVERHEIDop.jaargang">2026</meta:user-defined>
    <meta:user-defined meta:name="OVERHEIDop.publicationIssue">1003</meta:user-defined>
    <meta:user-defined meta:name="OVERHEIDop.WsbID/DC.identifier">wsb-2026-1003</meta:user-defined>
    <meta:user-defined meta:name="OVERHEIDop.versieInformatie"/>
  </office:meta>
</office:document-meta>
</file>