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422XW Uithoorn - AGV - AGV2026-00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1422XW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4-2026 13:29 en geregistreerd onder zaaknummer AGV2026-0017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94</meta:user-defined>
    <meta:user-defined meta:name="DCTERMS.abstract">Omgevingsvergunning water, Stedin Netbeheer B.V., ter hoogte van Amsteldijk-Noord 32a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-Noord 1422XW Uithoorn - AGV - AGV2026-00179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29</meta:user-defined>
    <meta:user-defined meta:name="OVERHEIDop.WsbID/DC.identifier">wsb-2026-10029</meta:user-defined>
    <meta:user-defined meta:name="OVERHEIDop.versieInformatie"/>
  </office:meta>
</office:document-meta>
</file>