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verwijderen van een laagspanningskabel in een waterkering op de locatie bij Lekdijk 4 in Schalkwijk (code HDSR73528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verwijderen van een laagspanningskabel in een waterkering op de locatie bij Lekdijk 4 in Schalkwijk. Dit besluit is verzonden op 16 april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8 me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0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02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2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2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5284</meta:user-defined>
    <meta:user-defined meta:name="DCTERMS.abstract">Verleende omgevingsvergunning voor het verwijderen van een laagspanningskabel in een waterkering op de locatie bij Lekdijk 4 in Schalkwijk.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het verwijderen van een laagspanningskabel in een waterkering op de locatie bij Lekdijk 4 in Schalkwijk (code HDSR735284)</meta:user-defined>
    <meta:user-defined meta:name="OVERHEIDop.datumEindeReactietermijn">2026-05-28</meta:user-defined>
    <meta:user-defined meta:name="OVERHEIDop.TilID/OVERHEIDop.terinzageleggingOP">til-2026-14801</meta:user-defined>
    <meta:user-defined meta:name="DCTERMS.W3CDTF/DCTERMS.available">2026-04-20</meta:user-defined>
    <meta:user-defined meta:name="DCTERMS.W3CDTF/OVERHEIDop.jaargang">2026</meta:user-defined>
    <meta:user-defined meta:name="OVERHEIDop.publicationIssue">10027</meta:user-defined>
    <meta:user-defined meta:name="OVERHEIDop.WsbID/DC.identifier">wsb-2026-10027</meta:user-defined>
    <meta:user-defined meta:name="OVERHEIDop.versieInformatie"/>
  </office:meta>
</office:document-meta>
</file>