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kabelwerkzaamheden t.h.v. Westeinde 20, 42 en 43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kabelwerkzaamheden t.h.v. Westeinde 20, 42 en 43 te Oud-Alblas. 
</text:p>
            <text:p text:style-name="common-al">Zaaknummer: 311378
</text:p>
            <text:p text:style-name="common-al">DSO verzoeknummer: 2025121000032
</text:p>
            <text:p text:style-name="common-al">Start bezwaartermijn: 17-04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2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02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02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1378</meta:user-defined>
    <meta:user-defined meta:name="DCTERMS.abstract">het uitvoeren van kabelwerkzaamheden t.h.v. Westeinde 20, 42 en 43 te Oud-Alb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kabelwerkzaamheden t.h.v. Westeinde 20, 42 en 43 te Oud-Alblas</meta:user-defined>
    <meta:user-defined meta:name="DCTERMS.W3CDTF/DCTERMS.available">2026-04-20</meta:user-defined>
    <meta:user-defined meta:name="DCTERMS.W3CDTF/OVERHEIDop.jaargang">2026</meta:user-defined>
    <meta:user-defined meta:name="OVERHEIDop.publicationIssue">10023</meta:user-defined>
    <meta:user-defined meta:name="OVERHEIDop.WsbID/DC.identifier">wsb-2026-10023</meta:user-defined>
    <meta:user-defined meta:name="OVERHEIDop.versieInformatie"/>
  </office:meta>
</office:document-meta>
</file>