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8424) Intrekken aanvraag omgevingsvergunning voor een wateractiviteit: plaatsen peilbuizen in overige waterkering a-water DL12 in Borkel en Schaft. De werkzaamheden vinden plaats in Borkel en Schaf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april 2026 een intrekking ontvangen voor een aanvraag voor een vergunning in het kader van de Omgevingswet voor een wateractiviteit voor. De aanvraag voor plaatsen peilbuizen in overige waterkering a-water DL12 in Borkel en Schaft is ingetrokken. De aanvraag is geregistreerd met zaaknummer 0539368424.</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68424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02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8424</meta:user-defined>
    <meta:user-defined meta:name="DCTERMS.abstract">Plaatsen peilbuizen in overige waterkering a-water DL12 in Borkel en Schaft</meta:user-defined>
    <dc:language>nl</dc:language>
    <meta:user-defined meta:name="OVERHEIDop.locatietype/OVERHEIDop.gebiedsmarkering">Vlak</meta:user-defined>
    <meta:user-defined meta:name="DC.title">(0539368424) Intrekken aanvraag omgevingsvergunning voor een wateractiviteit: plaatsen peilbuizen in overige waterkering a-water DL12 in Borkel en Schaft. De werkzaamheden vinden plaats in Borkel en Schaft</meta:user-defined>
    <meta:user-defined meta:name="DCTERMS.W3CDTF/DCTERMS.available">2026-04-20</meta:user-defined>
    <meta:user-defined meta:name="DCTERMS.W3CDTF/OVERHEIDop.jaargang">2026</meta:user-defined>
    <meta:user-defined meta:name="OVERHEIDop.publicationIssue">10022</meta:user-defined>
    <meta:user-defined meta:name="OVERHEIDop.WsbID/DC.identifier">wsb-2026-10022</meta:user-defined>
    <meta:user-defined meta:name="OVERHEIDop.versieInformatie"/>
  </office:meta>
</office:document-meta>
</file>