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ggen van één laagspanningskabel ten behoeve van een elektrische laadpaal (ELP) d.m.v. open ontgraving op de locatie Mastwijkerdijk 28 in Montfoort met code HDSR739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melding is voor het leggen van één laagspanningskabel ten behoeve van een elektrische laadpaal (ELP) d.m.v. open ontgraving op de locatie Mastwijkerdijk 28 in Montfoort. De melding is ontvangen op 15 april 2026 en geregistreerd onder zaak 73980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0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eggen van één laagspanningskabel ten behoeve van een elektrische laadpaal (ELP) d.m.v. open ontgraving op de locatie Mastwijkerdijk 28 in Montfoort met code HDSR739809</meta:user-defined>
    <meta:user-defined meta:name="DCTERMS.W3CDTF/DCTERMS.available">2026-04-20</meta:user-defined>
    <meta:user-defined meta:name="DCTERMS.W3CDTF/OVERHEIDop.jaargang">2026</meta:user-defined>
    <meta:user-defined meta:name="OVERHEIDop.publicationIssue">10021</meta:user-defined>
    <meta:user-defined meta:name="OVERHEIDop.WsbID/DC.identifier">wsb-2026-10021</meta:user-defined>
    <meta:user-defined meta:name="OVERHEIDop.versieInformatie"/>
  </office:meta>
</office:document-meta>
</file>