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9926) Intrekken aanvraag omgevingsvergunning voor een wateractiviteit: toename verhardoppervlak realisatie winkelgebouw en woningbouw. De werkzaamheden vinden plaats in de buurt van Ardeche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april 2026 een intrekking ontvangen voor een aanvraag voor een vergunning in het kader van de Omgevingswet voor een wateractiviteit voor. De aanvraag voor toename verhardoppervlak realisatie winkelgebouw en woningbouw in de buurt van Ardechelaan Eindhoven is ingetrokken. De aanvraag is geregistreerd met zaaknummer 0539369926.</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69926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02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9926</meta:user-defined>
    <meta:user-defined meta:name="DCTERMS.abstract">Toename verhardoppervlak realisatie winkelgebouw en woningbouw Ardechelaan in Eindhoven</meta:user-defined>
    <dc:language>nl</dc:language>
    <meta:user-defined meta:name="OVERHEIDop.locatietype/OVERHEIDop.gebiedsmarkering">Vlak</meta:user-defined>
    <meta:user-defined meta:name="DC.title">(0539369926) Intrekken aanvraag omgevingsvergunning voor een wateractiviteit: toename verhardoppervlak realisatie winkelgebouw en woningbouw. De werkzaamheden vinden plaats in de buurt van Ardechelaan in Eindhoven</meta:user-defined>
    <meta:user-defined meta:name="DCTERMS.W3CDTF/DCTERMS.available">2026-04-20</meta:user-defined>
    <meta:user-defined meta:name="DCTERMS.W3CDTF/OVERHEIDop.jaargang">2026</meta:user-defined>
    <meta:user-defined meta:name="OVERHEIDop.publicationIssue">10020</meta:user-defined>
    <meta:user-defined meta:name="OVERHEIDop.WsbID/DC.identifier">wsb-2026-10020</meta:user-defined>
    <meta:user-defined meta:name="OVERHEIDop.versieInformatie"/>
  </office:meta>
</office:document-meta>
</file>