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Roosendaalseweg 164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afkomstig van nieuw verhard oppervlak op een oppervlaktewaterlichaam A ter plaatse van de Roosendaalseweg 164 te Putten.</text:p>
            <text:p text:style-name="common-al">De vergunning is verzonden op 14 januar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7 januari 2026 tot en met 27 februar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1-0221.</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11-0221/D2025-12-264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21/D2025-12-2648</meta:user-defined>
    <meta:user-defined meta:name="DCTERMS.abstract">Omgevingsvergunning voor een wateractiviteit voor het lozen van hemelwater afkomstig van nieuw verhard oppervlak op een oppervlaktewaterlichaam A ter plaatse van de Roosendaalseweg 164 te Putten.</meta:user-defined>
    <dc:language>nl</dc:language>
    <meta:user-defined meta:name="OVERHEIDop.locatietype/OVERHEIDop.gebiedsmarkering">Adres</meta:user-defined>
    <meta:user-defined meta:name="DC.title">Bekendmaking omgevingsvergunning voor een wateractiviteit aan de Roosendaalseweg 164 in Putten</meta:user-defined>
    <meta:user-defined meta:name="DCTERMS.W3CDTF/DCTERMS.available">2026-01-16</meta:user-defined>
    <meta:user-defined meta:name="DCTERMS.W3CDTF/OVERHEIDop.jaargang">2026</meta:user-defined>
    <meta:user-defined meta:name="OVERHEIDop.publicationIssue">1002</meta:user-defined>
    <meta:user-defined meta:name="OVERHEIDop.WsbID/DC.identifier">wsb-2026-1002</meta:user-defined>
    <meta:user-defined meta:name="OVERHEIDop.versieInformatie"/>
  </office:meta>
</office:document-meta>
</file>