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091 wijzigen van verleende vergunning met kenmerk WF-973832 betreft het verwijderen en aanleggen van elektrakabels t.h.v. Oudebildtdijk 2,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Liander N.V. te Arnhem, voor het wijzigen van verleende vergunning met kenmerk WF-973832 betreft het verwijderen en aanleggen van elektrakabels t.h.v. Oudebildtdijk 2,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2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1091 wijzigen van verleende vergunning met kenmerk WF-973832 betreft het verwijderen en aanleggen van elektrakabels t.h.v. Oudebildtdijk 2, Oudebildtzijl</meta:user-defined>
    <meta:user-defined meta:name="OVERHEIDop.datumEindeReactietermijn">2026-05-31</meta:user-defined>
    <meta:user-defined meta:name="OVERHEIDop.terinzageleggingBG">https://www.wetterskipfryslan.nl/melden-en-regelen/vergunningen-wetten-en-regels/inzage-verleende-vergunningen</meta:user-defined>
    <meta:user-defined meta:name="DCTERMS.W3CDTF/DCTERMS.available">2026-04-20</meta:user-defined>
    <meta:user-defined meta:name="DCTERMS.W3CDTF/OVERHEIDop.jaargang">2026</meta:user-defined>
    <meta:user-defined meta:name="OVERHEIDop.publicationIssue">10018</meta:user-defined>
    <meta:user-defined meta:name="OVERHEIDop.WsbID/DC.identifier">wsb-2026-10018</meta:user-defined>
    <meta:user-defined meta:name="OVERHEIDop.versieInformatie"/>
  </office:meta>
</office:document-meta>
</file>