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 maatwerkvoorschrift voor het lozen van afvalwater afkomstig van de vloeistofdichte voorziening van de energy hub op de wadi gelegen naast de energy hub ter hoogte van de Rusluieweg tussen Horstweg en Oosterweilandweg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maatwerkvoorschrift verleend voor het lozen van afvalwater afkomstig van de vloeistofdichte voorziening van de energy hub op de wadi gelegen naast de energy hub ter hoogte van de Rusluieweg tussen Horstweg en Oosterweilandweg te Vriezenveen.</text:p>
            <text:p text:style-name="common-al">
            <text:span text:style-name="nadrukvet">Voorschriften</text:span>
          </text:p>
            <text:p text:style-name="common-al">Aan de lozing verbindt het dagelijks bestuur van waterschap Vechtstromen de onderstaande voorschriften:</text:p>
            <text:list text:style-name="id1-3-2-1-1-4">
              <text:list-item text:style-override="id1-3-2-1-1-4-1">
                <text:number>1.</text:number>
                <text:p text:style-name="al">Alleen het water afkomstig van de vloeistofdichte bodemvoorziening mag worden geloosd;</text:p>
              </text:list-item>
              <text:list-item text:style-override="id1-3-2-1-1-4-2">
                <text:number>2.</text:number>
                <text:p text:style-name="al">De slibvangput en olieafscheider moeten voorzien zijn van een coalescentiefilter;</text:p>
              </text:list-item>
              <text:list-item text:style-override="id1-3-2-1-1-4-3">
                <text:number>3.</text:number>
                <text:p text:style-name="al">In een steekmonster van het te lozen afvalwater mogen de concentraties van de hieronder genoemde parameter niet worden overschreden:</text:p>
                <text:list text:style-name="id1-3-2-1-1-4-3-3">
                  <text:list-item text:style-override="id1-3-2-1-1-4-3-3-1">
                    <text:number>1.</text:number>
                    <text:p text:style-name="al">20 mg/L minerale oliën;</text:p>
                  </text:list-item>
                  <text:list-item text:style-override="id1-3-2-1-1-4-3-3-2">
                    <text:number>2.</text:number>
                    <text:p text:style-name="al">50 mg/L onopgeloste stoffen.</text:p>
                  </text:list-item>
                </text:list>
              </text:list-item>
              <text:list-item text:style-override="id1-3-2-1-1-4-4">
                <text:number>4.</text:number>
                <text:p text:style-name="al">De volgende analysemethodes zijn van toepassing:</text:p>
                <text:list text:style-name="id1-3-2-1-1-4-4-3">
                  <text:list-item text:style-override="id1-3-2-1-1-4-4-3-1">
                    <text:number>1.</text:number>
                    <text:p text:style-name="al">NEN-EN-ISO 9377-2 voor minerale oliën;</text:p>
                  </text:list-item>
                  <text:list-item text:style-override="id1-3-2-1-1-4-4-3-2">
                    <text:number>2.</text:number>
                    <text:p text:style-name="al">NEN-EN 872 en NEN 6499 voor onopgeloste stoffen.</text:p>
                  </text:list-item>
                </text:list>
              </text:list-item>
              <text:list-item text:style-override="id1-3-2-1-1-4-5">
                <text:number>5.</text:number>
                <text:p text:style-name="al">De vergunninghouder houdt een logboek bij met daarin tenminste:</text:p>
                <text:list text:style-name="id1-3-2-1-1-4-5-3">
                  <text:list-item text:style-override="id1-3-2-1-1-4-5-3-1">
                    <text:number>1.</text:number>
                    <text:p text:style-name="al">de checklist van de regulier halfjaarlijks uitgevoerde controles van de slibvangput met olie-benzineafscheider conform de voorgeschreven onderhouds- en registratieverplichting uit NEN-EN 858-2;</text:p>
                  </text:list-item>
                  <text:list-item text:style-override="id1-3-2-1-1-4-5-3-2">
                    <text:number>2.</text:number>
                    <text:p text:style-name="al">de data en analyseresultaten van monsters die uit de controlevoorzieningen zijn genomen;</text:p>
                  </text:list-item>
                  <text:list-item text:style-override="id1-3-2-1-1-4-5-3-3">
                    <text:number>3.</text:number>
                    <text:p text:style-name="al">de data waarop afvalstoffen, o.a. water, slibresten, afgescheiden olie en afvalwater zijn verwerkt of afgevoerd en de afgevoerde hoeveelheden;</text:p>
                  </text:list-item>
                  <text:list-item text:style-override="id1-3-2-1-1-4-5-3-4">
                    <text:number>4.</text:number>
                    <text:p text:style-name="al">bijzonderheden zoals ongewone voorvallen of storingen die invloed kunnen hebben op de waterkwantiteit en/of waterkwaliteit.</text:p>
                  </text:list-item>
                </text:list>
              </text:list-item>
              <text:list-item text:style-override="id1-3-2-1-1-4-6">
                <text:number>6.</text:number>
                <text:p text:style-name="al">De vergunninghouder bewaart het logboek tenminste vijf jaar.</text:p>
              </text:list-item>
              <text:list-item text:style-override="id1-3-2-1-1-4-7">
                <text:number>7.</text:number>
                <text:p text:style-name="al">Het logboek moet op de locatie aanwezig zijn.</text:p>
              </text:list-item>
              <text:list-item text:style-override="id1-3-2-1-1-4-8">
                <text:number>8.</text:number>
                <text:p text:style-name="al">Een vervanging van, of een wijziging in een normblad wordt automatisch van kracht, zes weken nadat de wijziging door het Nederlandse Normalisatie Instituut (NNI) op de gebruikelijke wijze is gepubliceerd.</text:p>
              </text:list-item>
            </text:list>
            <text:p text:style-name="common-al">Het maatwerkvoorschrift is geregistreerd onder het volgende nummer: 101420</text:p>
            <text:p text:style-name="common-al">Het maatwerkvoorschrift is op 16 april 2026 verzonden aan de aanvrager (bekendmaking).</text:p>
            <text:p text:style-name="common-al">
            <text:span text:style-name="nadrukvet">Waarom laat het dagelijks bestuur u dit weten?</text:span>
          </text:p>
            <text:p text:style-name="common-al">Een maatwerkvoorschrift wordt bij het waterschap aangevraagd om toestemming te krijgen om iets te lozen op het water, bouwen, verbouwen, slopen, kappen of aan te leggen. Met dit bericht (kennisgeving) laat het waterschap u weten dat er misschien iets verandert in uw omgeving. Dan kunt u hier op tijd op reageren.</text:p>
            <text:p text:style-name="common-al">
            <text:span text:style-name="nadrukvet">Bent u het niet eens met het verleende maatwerkvoorschrift?</text:span>
          </text:p>
            <text:p text:style-name="common-al">U kunt het waterschap tot en met 27 mei 2026 laten weten dat u het niet eens bent met het maatwerk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het verleende maatwerkvoorschrift,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het verleende maatwerkvoorschrift;</text:p>
              </text:list-item>
              <text:list-item text:style-override="id1-3-2-1-1-19-4">
                <text:number>4.</text:number>
                <text:p text:style-name="al">waarom u het niet eens bent met het verleende maatwerkvoorschrift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het verleende maatwerkvoorschrift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het verleende maatwerkvoorschrift;</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het verleende maatwerkvoorschrift.</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het verleende maatwerkvoorschrift? Wilt u het maatwerkvoorschrift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1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 maatwerkvoorschrift voor het lozen van afvalwater afkomstig van de vloeistofdichte voorziening van de energy hub op de wadi gelegen naast de energy hub ter hoogte van de Rusluieweg tussen Horstweg en Oosterweilandweg te Vriezenveen.</meta:user-defined>
    <meta:user-defined meta:name="DCTERMS.W3CDTF/DCTERMS.available">2026-04-20</meta:user-defined>
    <meta:user-defined meta:name="DCTERMS.W3CDTF/OVERHEIDop.jaargang">2026</meta:user-defined>
    <meta:user-defined meta:name="OVERHEIDop.publicationIssue">10017</meta:user-defined>
    <meta:user-defined meta:name="OVERHEIDop.WsbID/DC.identifier">wsb-2026-10017</meta:user-defined>
    <meta:user-defined meta:name="OVERHEIDop.versieInformatie"/>
  </office:meta>
</office:document-meta>
</file>