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tracé gelegen tussen Ulicoten en Baarle Nassau.</text:p>
      <text:section text:name="zakelijke-mededeling_id1-3-2" text:style-name="zakelijke-mededeling">
        <text:section text:name="zakelijke-mededeling-tekst_id1-3-2-1" text:style-name="zakelijke-mededeling-tekst">
          <text:section text:name="tekst_id1-3-2-1-1" text:style-name="tekst">
            <text:p text:style-name="common-al">Besluitnummer 1017974 ingevolge de Waterschapsverordening waterschap Brabantse Delta 2024 bekend gemaakt op 16 april 2026 voor het aanleggen van kabels, niet haaks kruisend met de a-wateren OVK01378 en OVK01381 onderdeel van het tracé gelegen tussen Ulicoten en Baarle 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1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DC.title">Watervergunning van waterschap Brabantse Delta voor waterhuishoudkundige werkzaamheden ter hoogte van het tracé gelegen tussen Ulicoten en Baarle Nassau.</meta:user-defined>
    <meta:user-defined meta:name="DCTERMS.W3CDTF/DCTERMS.available">2026-04-20</meta:user-defined>
    <meta:user-defined meta:name="DCTERMS.W3CDTF/OVERHEIDop.jaargang">2026</meta:user-defined>
    <meta:user-defined meta:name="OVERHEIDop.externeBijlage">Besluit 1017974|exb-2026-13933</meta:user-defined>
    <meta:user-defined meta:name="OVERHEIDop.externeBijlage">0652997510-A Regio werkzaamheden (topografie)|exb-2026-13934</meta:user-defined>
    <meta:user-defined meta:name="OVERHEIDop.externeBijlage">0652997510-B Boring HDD11 trace en dwarsdoorsnede|exb-2026-13935</meta:user-defined>
    <meta:user-defined meta:name="OVERHEIDop.externeBijlage">0652997510-C kruising OVK01381 met HDD11|exb-2026-13936</meta:user-defined>
    <meta:user-defined meta:name="OVERHEIDop.externeBijlage">0652997510-D Boring HDD13 tracé en dwarsdoorsnede;|exb-2026-13937</meta:user-defined>
    <meta:user-defined meta:name="OVERHEIDop.externeBijlage">0652997510-E kruising OVK01378 met HDD13|exb-2026-13938</meta:user-defined>
    <meta:user-defined meta:name="OVERHEIDop.publicationIssue">10014</meta:user-defined>
    <meta:user-defined meta:name="OVERHEIDop.WsbID/DC.identifier">wsb-2026-10014</meta:user-defined>
    <meta:user-defined meta:name="OVERHEIDop.versieInformatie"/>
  </office:meta>
</office:document-meta>
</file>