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het Markdal / Sulkerpad te Ulven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april 2026 met registratienummer 06521018628 voor het uitvoeren van diverse waterhuishoudkundige werkzaamheden bij oppervlaktewateren (aanleg, dempen, wijzigen oppervlaktewateren, aanleg en wijzigen van dammen met duikers, plaatsen afrastering bij oppervlaktewater, diverse grondwerken) ter hoogte van Markdal/ Suikerpad te Ulvenhout ten behoeve van natuurinrichtingsmaatregelen. Indien u meer informatie wenst over de aanvraag kunt u contact opnemen via vergunningen@brabantsedelta.nl.</text:p>
            <text:p text:style-name="common-al"/>
            <text:p text:style-name="last-al">Breda,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het Markdal / Sulkerpad te Ulvenhout.</meta:user-defined>
    <meta:user-defined meta:name="DCTERMS.W3CDTF/DCTERMS.available">2026-04-20</meta:user-defined>
    <meta:user-defined meta:name="DCTERMS.W3CDTF/OVERHEIDop.jaargang">2026</meta:user-defined>
    <meta:user-defined meta:name="OVERHEIDop.publicationIssue">10013</meta:user-defined>
    <meta:user-defined meta:name="OVERHEIDop.WsbID/DC.identifier">wsb-2026-10013</meta:user-defined>
    <meta:user-defined meta:name="OVERHEIDop.versieInformatie"/>
  </office:meta>
</office:document-meta>
</file>