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Kruisvaart te Sprang-C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3 april 2026 met registratienummer 06521018622 oor het aanbrengen van vissenbossen in A-watergang 'Zuiderafwateringskanaal' (OVK11370) en het planten van bomen langs A-watergang 'Zuiderafwateringskanaal' (OVK11370) en in overige waterkering DWK00547 ter hoogte van Kruisvaart te Sprang-Capelle ten behoeve van beschaduwing en het creëren van een voedselbron, voortplantingsmogelijkheden en schuilplaats voor vissoorten. Indien u meer informatie wenst over de aanvraag kunt u contact opnemen via vergunningen@brabantsedelta.nl.</text:p>
            <text:p text:style-name="common-al"/>
            <text:p text:style-name="last-al">Breda, 20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01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01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01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Kruisvaart te Sprang-Capelle.</meta:user-defined>
    <meta:user-defined meta:name="DCTERMS.W3CDTF/DCTERMS.available">2026-04-20</meta:user-defined>
    <meta:user-defined meta:name="DCTERMS.W3CDTF/OVERHEIDop.jaargang">2026</meta:user-defined>
    <meta:user-defined meta:name="OVERHEIDop.publicationIssue">10012</meta:user-defined>
    <meta:user-defined meta:name="OVERHEIDop.WsbID/DC.identifier">wsb-2026-10012</meta:user-defined>
    <meta:user-defined meta:name="OVERHEIDop.versieInformatie"/>
  </office:meta>
</office:document-meta>
</file>