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nterdijk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pril 2026 met registratienummer 06521018635 voor het aanleggen van een natuurvriendelijke oever ter hoogte van Winterdijk te Sprang-Capelle langs A-watergang 'Zuiderafwateringskanaal' (OVK11364) en in beschermd gebied ten behoeve van een betere waterkwaliteit (KRW doelstellingen) en meer biodiversiteit. Indien u meer informatie wenst over de aanvraag kunt u contact opnemen via vergunningen@brabantsedelta.nl.</text:p>
            <text:p text:style-name="common-al"/>
            <text:p text:style-name="last-al">Breda, 2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interdijk te Sprang-Capell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11</meta:user-defined>
    <meta:user-defined meta:name="OVERHEIDop.WsbID/DC.identifier">wsb-2026-10011</meta:user-defined>
    <meta:user-defined meta:name="OVERHEIDop.versieInformatie"/>
  </office:meta>
</office:document-meta>
</file>