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2 sonderingen ter plaatse van Donkerstraat 6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2 sonderingen ter plaatse van Donkerstraat 6 te Ravenswaaij 
</text:p>
            <text:p text:style-name="common-al">Zaaknummer: 319793
</text:p>
            <text:p text:style-name="common-al">DSO verzoeknummer: 2026011300465
</text:p>
            <text:p text:style-name="common-al">Ontvangst aanvraag: 13-01-2026 11:0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793</meta:user-defined>
    <meta:user-defined meta:name="DCTERMS.abstract">het uitvoeren van 2 sonderingen ter plaatse van Donkerstraat 6 te Ravenswaa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2 sonderingen ter plaatse van Donkerstraat 6 te Ravenswaaij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01</meta:user-defined>
    <meta:user-defined meta:name="OVERHEIDop.WsbID/DC.identifier">wsb-2026-1001</meta:user-defined>
    <meta:user-defined meta:name="OVERHEIDop.versieInformatie"/>
  </office:meta>
</office:document-meta>
</file>