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uiten behandeling stellen aanvraag omgevingsvergunning wateractiviteit voor het aanleggen van een glasvezelkabel met diverse mantelbuizen op het industrieterrein Zuiderzeehaven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rents Overijsselse Delta heeft besloten om de volgende aanvraag buiten behandeling te stellen: </text:p>
            <text:p text:style-name="common-al">
            <text:span text:style-name="nadrukcur">Omgevingsvergunning wateractiviteit voor </text:span>het aanleggen van een glasvezelkabel met diverse mantelbuizen binnen een beperkingengebied van diverse waterkeringen op het industrieterrein Zuiderzeehaven<text:span text:style-name="nadrukcur"> (dossiernummer Z/26/074482) van 12 maart 2026. Het besluit tot buiten behandeling stellen van de aanvraag is op 16 april 2026 verzonden aan de aanvrager. De aanvraag voldoet niet aan de indieningsvereisten uit de Omgevingsregeling en de Waterschapsverordening WDODelta. Er zijn geen aanvullingen ontvangen. </text:span></text:p>
            <text:p text:style-name="common-al">
            <text:span text:style-name="nadrukvet"/>
          </text:p>
            <text:p text:style-name="common-al">
            <text:span text:style-name="nadrukvet">Informatie </text:span>
          </text:p>
            <text:p text:style-name="common-al">Het besluit tot buiten behandeling stellen van de aanvraag om omgevingsvergunning wateractiviteit en de daarbij behorende stukken liggen vanaf 16 april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8 me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00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0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0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uiten behandeling stellen aanvraag omgevingsvergunning wateractiviteit voor het aanleggen van een glasvezelkabel met diverse mantelbuizen op het industrieterrein Zuiderzeehaven in Kampen</meta:user-defined>
    <meta:user-defined meta:name="DCTERMS.W3CDTF/DCTERMS.available">2026-04-20</meta:user-defined>
    <meta:user-defined meta:name="DCTERMS.W3CDTF/OVERHEIDop.jaargang">2026</meta:user-defined>
    <meta:user-defined meta:name="OVERHEIDop.publicationIssue">10007</meta:user-defined>
    <meta:user-defined meta:name="OVERHEIDop.WsbID/DC.identifier">wsb-2026-10007</meta:user-defined>
    <meta:user-defined meta:name="OVERHEIDop.versieInformatie"/>
  </office:meta>
</office:document-meta>
</file>