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onderhoudswerkzaamheden aan de beweegbare waterkering in de spoortunnel door het Pannerdensch Kanaal nabij Rijnstrangenweg 19 in Gro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onderhoudswerkzaamheden aan de beweegbare waterkering in de spoortunnel door het Pannerdensch Kanaal</text:p>
            <text:p text:style-name="common-al">Locatie: nabij Rijnstrangenweg 19 in Groessen</text:p>
            <text:p text:style-name="common-al">Zaaknummer: DSO2026021100983</text:p>
            <text:p text:style-name="common-al">Datum bekendmaking besluit: 16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uitvoeren van onderhoudswerkzaamheden aan de beweegbare waterkering in de spoortunnel door het Pannerdensch Kanaal nabij Rijnstrangenweg 19 in Groessen</meta:user-defined>
    <meta:user-defined meta:name="DCTERMS.W3CDTF/DCTERMS.available">2026-04-20</meta:user-defined>
    <meta:user-defined meta:name="DCTERMS.W3CDTF/OVERHEIDop.jaargang">2026</meta:user-defined>
    <meta:user-defined meta:name="OVERHEIDop.publicationIssue">10004</meta:user-defined>
    <meta:user-defined meta:name="OVERHEIDop.WsbID/DC.identifier">wsb-2026-10004</meta:user-defined>
    <meta:user-defined meta:name="OVERHEIDop.versieInformatie"/>
  </office:meta>
</office:document-meta>
</file>